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aeb3"/>
    </style:style>
    <style:style style:name="P2" style:family="paragraph" style:parent-style-name="Standard">
      <style:text-properties officeooo:paragraph-rsid="00105da2"/>
    </style:style>
    <style:style style:name="P3" style:family="paragraph" style:parent-style-name="Standard">
      <style:paragraph-properties fo:text-align="start" style:justify-single-word="false"/>
      <style:text-properties officeooo:paragraph-rsid="00105da2"/>
    </style:style>
    <style:style style:name="P4" style:family="paragraph" style:parent-style-name="Standard">
      <style:paragraph-properties fo:text-align="start" style:justify-single-word="false"/>
      <style:text-properties officeooo:paragraph-rsid="0010c195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105da2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officeooo:paragraph-rsid="00105da2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rsid="0009b566" officeooo:paragraph-rsid="00105da2"/>
    </style:style>
    <style:style style:name="P8" style:family="paragraph" style:parent-style-name="Standard">
      <style:paragraph-properties fo:text-align="justify" style:justify-single-word="false"/>
      <style:text-properties officeooo:rsid="0009b566" officeooo:paragraph-rsid="00105da2"/>
    </style:style>
    <style:style style:name="P9" style:family="paragraph" style:parent-style-name="Standard">
      <style:text-properties officeooo:rsid="00105da2" officeooo:paragraph-rsid="00105da2"/>
    </style:style>
    <style:style style:name="P10" style:family="paragraph" style:parent-style-name="Standard">
      <style:paragraph-properties fo:text-align="justify" style:justify-single-word="false"/>
      <style:text-properties officeooo:rsid="00105da2" officeooo:paragraph-rsid="0010c195"/>
    </style:style>
    <style:style style:name="P11" style:family="paragraph" style:parent-style-name="Standard">
      <style:paragraph-properties fo:text-align="start" style:justify-single-word="false"/>
      <style:text-properties fo:language="it" fo:country="IT" fo:font-style="italic" fo:font-weight="bold" officeooo:paragraph-rsid="0010c195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it" fo:country="IT" fo:font-style="normal" fo:font-weight="normal" officeooo:rsid="00105da2" officeooo:paragraph-rsid="00105da2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05da2"/>
    </style:style>
    <style:style style:name="P14" style:family="paragraph" style:parent-style-name="Standard">
      <style:paragraph-properties fo:text-align="justify" style:justify-single-word="false"/>
      <style:text-properties officeooo:paragraph-rsid="0010c195"/>
    </style:style>
    <style:style style:name="T1" style:family="text">
      <style:text-properties officeooo:rsid="000277fa"/>
    </style:style>
    <style:style style:name="T2" style:family="text">
      <style:text-properties officeooo:rsid="00038f47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9b566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9b566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277fa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officeooo:rsid="00173a9c" style:font-style-asian="italic" style:font-weight-asian="normal" style:font-style-complex="italic" style:font-weight-complex="normal"/>
    </style:style>
    <style:style style:name="T12" style:family="text">
      <style:text-properties officeooo:rsid="00105da2"/>
    </style:style>
    <style:style style:name="T13" style:family="text">
      <style:text-properties officeooo:rsid="00173a9c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105da2" fo:background-color="#ffffff" loext:char-shading-value="0"/>
    </style:style>
    <style:style style:name="T16" style:family="text">
      <style:text-properties officeooo:rsid="002720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“IL FEAMP 2014-2020 IN TOSCANA, TRA SOSTENIBILITÀ E INNOVAZIONE” </text:p>
      <text:p text:style-name="P6"/>
      <text:p text:style-name="P3">ore 9.30 <text:s/>Registrazione partecipanti </text:p>
      <text:p text:style-name="P3"><text:line-break/>ore 10.00 Apertura Lavori </text:p>
      <text:p text:style-name="P13"><text:line-break/>ore 10.10 Saluto <text:s/>ed <text:s/>introduzione <text:s/>del <text:s/>irettore <text:span text:style-name="T8">Roberto </text:span><text:span text:style-name="T7">Scalacci </text:span>– <text:s/><text:span text:style-name="T5">Presentazione <text:s/>generale <text:s/>del<text:tab/> <text:s text:c="2"/></text:span></text:p>
      <text:p text:style-name="P8"><text:s text:c="16"/>FEAMP declinato nei temi del Convegno: i concetti di “sostenibilità” ed “innovazione”</text:p>
      <text:p text:style-name="P13"><text:span text:style-name="T5"><text:s/></text:span><text:line-break/>ore 10.20 Intervento <text:span text:style-name="T13">Ministero - <text:s/></text:span><text:span text:style-name="T11">TBD</text:span></text:p>
      <text:p text:style-name="P2"><text:line-break/>ore 10.30 Intervento Regione Toscana - <text:span text:style-name="T8">Paolo </text:span><text:span text:style-name="T7">Banti</text:span> <text:span text:style-name="T5">e </text:span><text:span text:style-name="T8">Giovanni Maria </text:span><text:span text:style-name="T7">Guarneri <text:s/></text:span></text:p>
      <text:p text:style-name="P7"><text:s text:c="16"/>Presentazione dei dati ed elementi tecnici riguardanti la consistenza del comparto ittico <text:tab/> <text:s text:c="3"/>regionale e l’attuazione finanziaria del FEAMP.</text:p>
      <text:p text:style-name="P2"><text:line-break/>ore 10.50 Introduzione e Presentazione <text:span text:style-name="T12">dei </text:span>video <text:span text:style-name="T12">riguardanti realtà imprenditoriali che hanno <text:tab/><text:tab/> <text:s text:c="3"/>ottenuto il contributo FEAMP. Per interventi caratterizzati da sostenibilità, <text:s text:c="2"/></text:span></text:p>
      <text:p text:style-name="P9"><text:s text:c="15"/>diversificazione ed esperienze lavorative virtuose e di successo. </text:p>
      <text:p text:style-name="P9"><text:s text:c="15"/>Seguono i racconti dei quattro beneficiari che parleranno della propria realtà e <text:s text:c="5"/></text:p>
      <text:p text:style-name="P9"><text:s text:c="15"/>dell’importanza che il FEAMP ha avuto nel sostegno alla loro attività imprenditoriale:</text:p>
      <text:p text:style-name="P3"><text:line-break/>ore 11.10 <text:span text:style-name="T10">“Pescatori di Orbetello”</text:span><text:span text:style-name="T14"> Intervento cooperativa </text:span></text:p>
      <text:p text:style-name="P3"><text:line-break/>ore 11.2<text:span text:style-name="T12">0</text:span> <text:span text:style-name="T7">“Troticoltura Il Giardino”</text:span> <text:s/>– <text:span text:style-name="T2">Interviene </text:span> <text:span text:style-name="T7">Alessandro Pasquali</text:span></text:p>
      <text:p text:style-name="P3"><text:line-break/>ore 11.<text:span text:style-name="T12">3</text:span>0 <text:span text:style-name="T7">“Molin di Bucchio”</text:span> - Interv<text:span text:style-name="T1">iene il Vice Presidente In Quiete Coop </text:span><text:span text:style-name="T9">Andrea Gambassini </text:span></text:p>
      <text:p text:style-name="P3"><text:line-break/>ore 11.<text:span text:style-name="T12">4</text:span>0 <text:span text:style-name="T7">“Cooperativa Maricoltura e Ricerca”</text:span> - <text:s/><text:span text:style-name="T5">Intervengono </text:span><text:span text:style-name="T8">Giorgio Fabi</text:span><text:span text:style-name="T5"> e </text:span><text:span text:style-name="T8">Stefano Dini</text:span></text:p>
      <text:p text:style-name="P4"><text:line-break/>ore 12.00 Proiezione video <text:s/>“<text:span text:style-name="T7">Calendario Stagionalità del Pescato in Toscana</text:span>” </text:p>
      <text:p text:style-name="P14"><text:line-break/>ore 12.05 Presentazione Calendario Stagionalità del Pescato in Toscana <text:span text:style-name="T12">e intervento dei Biologi del </text:span><text:line-break/> <text:s text:c="10"/><text:span text:style-name="T14"><text:s text:c="4"/></text:span><text:span text:style-name="T6">CIBM</text:span><text:span text:style-name="T14"> (Centro Interuniversitario di Biologia Marina) </text:span><text:span text:style-name="T15">c</text:span><text:span text:style-name="T12">he parleranno dei criteri seguiti <text:tab/> <text:s text:c="3"/>nella scelta delle specie e del periodo più appropriato per il loro consumo, sempre <text:s text:c="19"/></text:span></text:p>
      <text:p text:style-name="P10"><text:s text:c="16"/>nell’ottica generale del convegno che è la sostenibilità.</text:p>
      <text:p text:style-name="P14"><text:line-break/>ore 12.<text:span text:style-name="T12">2</text:span>0 “<text:span text:style-name="T3">La struttura delle Storie di Successo del FEAMP e la loro utilità” Thematic and Geo <text:tab/><text:tab/> <text:s text:c="3"/>Expert del FEAMP <text:s/></text:span><text:span text:style-name="T4">Claudio Serangeli </text:span></text:p>
      <text:p text:style-name="P11"/>
      <text:p text:style-name="P12">ore 12.30 Dibattito </text:p>
      <text:p text:style-name="P12"/>
      <text:p text:style-name="P1">ore 12.<text:span text:style-name="T12">50</text:span> Conclusioni - <text:span text:style-name="T14">Assessore </text:span><text:span text:style-name="T10">Marco Remaschi </text:span><text:line-break/><text:line-break/>ore 13.00 -  14.00 Show Cooking <text:span text:style-name="T16">in collaborazione con Unione Regionale Cuochi Toscani</text:span> <text:span text:style-name="T12">con la presenza della nutrizionista Emma Balsimelli che illustrerà le proprietà organolettiche e nutrizionali dei prodotti utilizzat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0:12:07.139000000</meta:creation-date>
    <dc:date>2019-11-25T12:26:28.165000000</dc:date>
    <meta:editing-duration>PT4H9M22S</meta:editing-duration>
    <meta:editing-cycles>18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22" meta:word-count="292" meta:character-count="2282" meta:non-whitespace-character-count="1804"/>
  </office:meta>
</office:document-meta>
</file>